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J. de Graaffstraat, Ds. Montijnstraat en Stoofhoek te Sommelsdijk</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betreffende het slopen van 46 woningen en het bouwen van 76 woningen op locatie A.J. de Graaffstraat, Ds. Montijnstraat en Stoofhoek te Sommelsdijk. De aanvraag is geregistreerd onder zaaknummer Z2026-00542.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13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3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3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542</meta:user-defined>
    <dc:language>nl</dc:language>
    <meta:user-defined meta:name="OVERHEIDop.locatietype/OVERHEIDop.gebiedsmarkering">Vlak</meta:user-defined>
    <meta:user-defined meta:name="DC.title">Kennisgeving ontvangst aanvraag omgevingsvergunning A.J. de Graaffstraat, Ds. Montijnstraat en Stoofhoek te Sommelsdijk</meta:user-defined>
    <meta:user-defined meta:name="DCTERMS.W3CDTF/DCTERMS.available">2026-04-14</meta:user-defined>
    <meta:user-defined meta:name="DCTERMS.W3CDTF/OVERHEIDop.jaargang">2026</meta:user-defined>
    <meta:user-defined meta:name="OVERHEIDop.publicationIssue">170136</meta:user-defined>
    <meta:user-defined meta:name="OVERHEIDop.GmbID/DC.identifier">gmb-2026-170136</meta:user-defined>
    <meta:user-defined meta:name="OVERHEIDop.versieInformatie"/>
  </office:meta>
</office:document-meta>
</file>