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wijziging van de op 6 november 2025 verleende exploitatievergunning openbare inrichting ‘’In den Haversack – de ponymevrouw’’.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08 april 2026 een besluit genomen op de aanvraag voor een wijziging op de op 06 november 2025 verleende Exploitatievergunning openbare inrichting met zaaknummer Z2025-00005985 voor "In den Haversack - de ponymevrouw" op locatie Putstraat 58, 6361DK Nuth. De vergunning is verleend.</text:p>
            <text:p text:style-name="common-al">
            <text:span text:style-name="nadrukvet">Inzage</text:span>
          </text:p>
            <text:p text:style-name="common-al">Het besluit en de bijbehorende stukken liggen digitaal ter inzage via <text:a xlink:href="https://jeleefomgeving.nl/inzien/859177865/9cdd695a-9ada-4147-a5a3-c8db7f83c28a" xlink:type="simple">terinzagelegging</text:a>. De inzageperiode eindigt op 22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1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85</meta:user-defined>
    <meta:user-defined meta:name="DCTERMS.abstract">Betreft: Beschikking op aanvraag op locatie Putstraat 58, 6361DK Nuth</meta:user-defined>
    <dc:language>nl</dc:language>
    <meta:user-defined meta:name="OVERHEIDop.locatietype/OVERHEIDop.gebiedsmarkering">Punt</meta:user-defined>
    <meta:user-defined meta:name="DC.title">Kennisgeving: Een wijziging van de op 6 november 2025 verleende exploitatievergunning openbare inrichting ‘’In den Haversack – de ponymevrouw’’.</meta:user-defined>
    <meta:user-defined meta:name="DCTERMS.W3CDTF/DCTERMS.available">2026-04-10</meta:user-defined>
    <meta:user-defined meta:name="DCTERMS.W3CDTF/OVERHEIDop.jaargang">2026</meta:user-defined>
    <meta:user-defined meta:name="OVERHEIDop.publicationIssue">170134</meta:user-defined>
    <meta:user-defined meta:name="OVERHEIDop.GmbID/DC.identifier">gmb-2026-170134</meta:user-defined>
    <meta:user-defined meta:name="OVERHEIDop.versieInformatie"/>
  </office:meta>
</office:document-meta>
</file>