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Ohmstraat 4-H 1098S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bijgebouw in de achtertuin</text:p>
            <text:p text:style-name="common-al">Besluit: geweigerd</text:p>
            <text:p text:style-name="common-al">Besluit verzonden op: 08-04-2026</text:p>
            <text:p text:style-name="common-al">Zaakadres: Ohmstraat 4-H 1098SR Amsterdam</text:p>
            <text:p text:style-name="common-al">Zaaknummer: Z2025-049581</text:p>
            <text:p text:style-name="common-al">DSO-nummer: 20251120014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9581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12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12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12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581</meta:user-defined>
    <meta:user-defined meta:name="DCTERMS.abstract">het plaatsen van een bijgebouw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Ohmstraat 4-H 1098SR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127</meta:user-defined>
    <meta:user-defined meta:name="OVERHEIDop.GmbID/DC.identifier">gmb-2026-170127</meta:user-defined>
    <meta:user-defined meta:name="OVERHEIDop.versieInformatie"/>
  </office:meta>
</office:document-meta>
</file>