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schutting naast de parkeerplaats van de VvE van gebouw Zwaan (perceel K3861), Andromeda 108 1785DS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Andromeda 108 1785DS Den Helder, plaatsen van een schutting naast de parkeerplaats van de VvE van gebouw Zwaan (perceel K3861)</text:p>
            <text:p text:style-name="common-al">Datum ontvangst: 08-04-2026 11:06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70125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125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125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4-0038</meta:user-defined>
    <meta:user-defined meta:name="DCTERMS.abstract">plaatsen van een schutting naast de parkeerplaats van de VvE van gebouw Zwaan (perceel K3861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een schutting naast de parkeerplaats van de VvE van gebouw Zwaan (perceel K3861), Andromeda 108 1785DS Den Helder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125</meta:user-defined>
    <meta:user-defined meta:name="OVERHEIDop.GmbID/DC.identifier">gmb-2026-170125</meta:user-defined>
    <meta:user-defined meta:name="OVERHEIDop.versieInformatie"/>
  </office:meta>
</office:document-meta>
</file>