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Afsluitdijk bij de keersluis te Kornwerderzand, CLZ-00108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6 de volgende melding is binnengekomen. </text:p>
            <text:p text:style-name="common-al">
            
          </text:p>
            <text:p text:style-name="common-al">
            
          </text:p>
            <text:p text:style-name="common-al">Afsluitdijk bij de keersluis te Kornwerderzand,  het opslaan van goederen, een stookinstallatie (bouwstroom aggregaat) en het lassen van metalen op het tijdelijk werkterrein (ingediend op: 26-02-2026)</text:p>
            <text:p text:style-name="common-al">
            
          </text:p>
            <text:p text:style-name="common-al">Het zaaknummer is CLZ-0010867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1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678</meta:user-defined>
    <meta:user-defined meta:name="DCTERMS.abstract">Melding activiteiten omgevingswet voor tijdelijk werkterrein aan de Afsluitdijk bij de keersluis te Kornwerderzand.</meta:user-defined>
    <dc:language>nl</dc:language>
    <meta:user-defined meta:name="OVERHEIDop.locatietype/OVERHEIDop.gebiedsmarkering">Vlak</meta:user-defined>
    <meta:user-defined meta:name="DC.title">Melding activiteit omgevingswet aan de Afsluitdijk bij de keersluis te Kornwerderzand, CLZ-0010867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14</meta:user-defined>
    <meta:user-defined meta:name="OVERHEIDop.GmbID/DC.identifier">gmb-2026-170114</meta:user-defined>
    <meta:user-defined meta:name="OVERHEIDop.versieInformatie"/>
  </office:meta>
</office:document-meta>
</file>