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formatieve middag op 30 mei 2026 tussen 10:00 uur en 16:00 uur aan Helling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voor het organiseren van een informatieve middag op 30 mei 2026 tussen 10:00 uur en 16:00 uur aan de Helling 2.</text:p>
            <text:p text:style-name="last-al">Verzenddatum: 3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10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informatieve middag op 30 mei 2026 tussen 10:00 uur en 16:00 uur aan Helling 2 te Culembo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09</meta:user-defined>
    <meta:user-defined meta:name="OVERHEIDop.GmbID/DC.identifier">gmb-2026-170109</meta:user-defined>
    <meta:user-defined meta:name="OVERHEIDop.versieInformatie"/>
  </office:meta>
</office:document-meta>
</file>