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7-06-2026 in Burgemeester Palingstraat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Palingstraat te Alkmaar<text:span text:style-name="nadrukvet">; </text:span>het organiseren van een buurtfeest op 27-06-2026 in Burgemeester Palingstraat</text:p>
            <text:p text:style-name="common-al">
            
          </text:p>
            <text:p text:style-name="common-al">Datum ontvangst: 06-04-2026</text:p>
            <text:p text:style-name="last-al">Zaaknummer: 00001371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10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315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feest op 27-06-2026 in Burgemeester Palingstraat, Burgemeester Palingstraat te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00</meta:user-defined>
    <meta:user-defined meta:name="OVERHEIDop.GmbID/DC.identifier">gmb-2026-170100</meta:user-defined>
    <meta:user-defined meta:name="OVERHEIDop.versieInformatie"/>
  </office:meta>
</office:document-meta>
</file>