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straat 13, 4844AA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3 januari 2026 een evenementenvergunning is verleend met zaaknummer 2025-1953, voor het houden van het evenement ‘Binnenhalen van de Grote Optocht’ op zondag 15 februari 2026 van 14.00 uur tot 19.00 uur op de locatie Raadhuisstraat 13, 4844AA Terheijden.</text:p>
            <text:p text:style-name="common-al">Ontheffing geluid voor dit evenement op zondag 15 februari 2026 van 14.00 uur tot 19.00 uur op de locatie Raadhuisstraat 13, 4844AA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953</meta:user-defined>
    <meta:user-defined meta:name="DCTERMS.abstract">Betreft: Beschikking op aanvraag op locatie Raadhuisstraat 13, 4844AA Terheijden</meta:user-defined>
    <dc:language>nl</dc:language>
    <meta:user-defined meta:name="OVERHEIDop.locatietype/OVERHEIDop.gebiedsmarkering">Punt</meta:user-defined>
    <meta:user-defined meta:name="DC.title">Kennisgeving besluit op Aanvraag beschikking, Raadhuisstraat 13, 4844AA Terheijden</meta:user-defined>
    <meta:user-defined meta:name="OVERHEIDop.datumEindeReactietermijn">2026-02-24</meta:user-defined>
    <meta:user-defined meta:name="OVERHEIDop.terinzageleggingBG">https://jeleefomgeving.nl/inzien/805319141/6549bbb7-61f2-4c16-aaf1-153bab573be3</meta:user-defined>
    <meta:user-defined meta:name="DCTERMS.W3CDTF/DCTERMS.available">2026-01-15</meta:user-defined>
    <meta:user-defined meta:name="DCTERMS.W3CDTF/OVERHEIDop.jaargang">2026</meta:user-defined>
    <meta:user-defined meta:name="OVERHEIDop.publicationIssue">17010</meta:user-defined>
    <meta:user-defined meta:name="OVERHEIDop.GmbID/DC.identifier">gmb-2026-17010</meta:user-defined>
    <meta:user-defined meta:name="OVERHEIDop.versieInformatie"/>
  </office:meta>
</office:document-meta>
</file>