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herbouwen van 2 bergingen  - Vogelliusstraat 2, 5491 BN Sint-Oedenrode en Van Duppenstraat 9, 5491 BW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besloten om een aangevraagde omgevingsvergunning voor het adres Vogelliusstraat 2, 5491 BN Sint-Oedenrode en Van Duppenstraat 9, 5491 BW Sint-Oedenrode vergunningvrij te verklaren. </text:p>
            <text:p text:style-name="common-al">
            <text:span text:style-name="nadrukvet"> Gegevens aanvraag</text:span>
          </text:p>
            <text:p text:style-name="common-al"> Omschrijving: herbouwen van 2 bergingen </text:p>
            <text:p text:style-name="common-al"> Locatie: Vogelliusstraat 2, 5491 BN Sint-Oedenrode en Van Duppenstraat 9, 5491 BW Sint-Oedenrode</text:p>
            <text:p text:style-name="common-al"> Zaaknummer: OW-2025-5040</text:p>
            <text:p text:style-name="common-al">Verzenddatum van het besluit: 30-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4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01</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40</meta:user-defined>
    <meta:user-defined meta:name="DCTERMS.abstract">Gemeente Meierijstad - vergunningvrij te verklaren - omgevingsvergunning - herbouwen van 2 bergingen  - Vogelliusstraat 2, 5491 BN Sint-Oedenrode en Van Duppenstraat 9, 5491 BW Sint...</meta:user-defined>
    <dc:language>nl</dc:language>
    <meta:user-defined meta:name="OVERHEIDop.locatietype/OVERHEIDop.gebiedsmarkering">Punt</meta:user-defined>
    <meta:user-defined meta:name="DC.title">Gemeente Meierijstad - vergunningvrij te verklaren - omgevingsvergunning - herbouwen van 2 bergingen  - Vogelliusstraat 2, 5491 BN Sint-Oedenrode en Van Duppenstraat 9, 5491 BW Sint-Oedenrode</meta:user-defined>
    <meta:user-defined meta:name="DCTERMS.W3CDTF/DCTERMS.available">2026-01-02</meta:user-defined>
    <meta:user-defined meta:name="DCTERMS.W3CDTF/OVERHEIDop.jaargang">2026</meta:user-defined>
    <meta:user-defined meta:name="OVERHEIDop.publicationIssue">1701</meta:user-defined>
    <meta:user-defined meta:name="OVERHEIDop.GmbID/DC.identifier">gmb-2026-1701</meta:user-defined>
    <meta:user-defined meta:name="OVERHEIDop.versieInformatie"/>
  </office:meta>
</office:document-meta>
</file>