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nelfietsroute (Eikestraat en Broekhovenseweg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868</text:p>
            <text:p text:style-name="common-al">Plaats/adres:</text:p>
            <text:p text:style-name="common-al">Omschrijving: het realiseren van een snelfietsroute (Eikestraat en Broekhovenseweg in Riethoven)</text:p>
            <text:p text:style-name="common-al">Activiteit(en): Afwijken van regels in het omgevingsplan, Bouw (omgevingsplan), Werk of werkzaamheden uitvoeren</text:p>
            <text:p text:style-name="common-al">De toestemming voor de aangevraagde activiteit 'Afwijken van regels in het omgevingsplan' is een buitenplanse toestemming.</text:p>
            <text:p text:style-name="common-al">Het besluit is verzonden op 08-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0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868</meta:user-defined>
    <meta:user-defined meta:name="DCTERMS.abstract">realiseren van een snelfietsroute (Eikestraat en Broekhovenseweg in Riethoven)</meta:user-defined>
    <dc:language>nl</dc:language>
    <meta:user-defined meta:name="DC.title">Toestemming voor het realiseren van een snelfietsroute (Eikestraat en Broekhovenseweg in Riethoven)</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28</meta:user-defined>
    <meta:user-defined meta:name="OVERHEIDop.publicationIssue">170087</meta:user-defined>
    <meta:user-defined meta:name="OVERHEIDop.GmbID/DC.identifier">gmb-2026-170087</meta:user-defined>
    <meta:user-defined meta:name="OVERHEIDop.versieInformatie"/>
  </office:meta>
</office:document-meta>
</file>