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voor het houden van Twellolands VHT op 12 en 13 juni 2026 op de locatie Kerklaan 2A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februari 2026</text:p>
            <text:p text:style-name="common-al">Kenmerk: Z2026-000003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008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8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8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81</meta:user-defined>
    <meta:user-defined meta:name="DCTERMS.abstract">Kerklaan 2A, 7391AN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ingetrokken voor het houden van Twellolands VHT op 12 en 13 juni 2026 op de locatie Kerklaan 2A, 7391AN Twello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086</meta:user-defined>
    <meta:user-defined meta:name="OVERHEIDop.GmbID/DC.identifier">gmb-2026-170086</meta:user-defined>
    <meta:user-defined meta:name="OVERHEIDop.versieInformatie"/>
  </office:meta>
</office:document-meta>
</file>