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nieuwbouwen van 10 appartementen op de locatie Binnenweg 16, 18, 20 (begane grond), 14A, 16A, 18A, 20A (1e verdieping), 14B, 16B, 18B en 20B (2e verdieping), 7383CP Voorst</text:p>
      <text:section text:name="zakelijke-mededeling_id1-3-2" text:style-name="zakelijke-mededeling">
        <text:section text:name="zakelijke-mededeling-tekst_id1-3-2-1" text:style-name="zakelijke-mededeling-tekst">
          <text:section text:name="tekst_id1-3-2-1-1" text:style-name="tekst">
            <text:p text:style-name="common-al">Datum besluit: 8 april 2026</text:p>
            <text:p text:style-name="common-al">Kenmerk: Z2025-00002483</text:p>
            <text:p text:style-name="common-al"/>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tot en met <text:span text:style-name="nadrukvet">20 mei 2026 </text:span>bezwaar maken bij ons college. Dat kan per e-mail via gemeente@voorst.nl of per post (H.W. Iordensweg 17, 7391 KA Twello). Het bezwaarschrift moet uw naam- en adresgegevens, datum, omschrijving van het besluit, redenen van bezwaar en handtekening bevatten.</text:p>
            <text:p text:style-name="common-al">
            <text:span text:style-name="nadrukcur">Voorlopige voorziening</text:span>
          </text:p>
            <text:p text:style-name="common-al">Dit besluit treedt direct in werking, ook al maakt iemand bezwaar. Bent u van mening dat, zolang nog niet op het bezwaarschrift is beslist, de rechter het besluit buiten werking moet stellen? Dan vraagt u bij de Voorzieningenrechter van de Rechtbank Gelderland, Team bestuursrecht een voorlopige voorziening aan. Dat kan digitaal via www.rechtspraak.nl (met DigiD) of per post (Postbus 9030, 6800 EM Arnhem). U kunt alleen een voorlopige voorziening aanvragen als u bezwaar heeft gemaakt. Ook moet er een spoedeisend belang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7008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8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8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483</meta:user-defined>
    <meta:user-defined meta:name="DCTERMS.abstract">Binnenweg 16, 18, 20 (begane grond), 14A, 16A, 18A, 20A (1e verdieping), 14B, 16B, 18B en 20B (2e verdieping), 7383CP Voorst</meta:user-defined>
    <dc:language>nl</dc:language>
    <meta:user-defined meta:name="OVERHEIDop.locatietype/OVERHEIDop.gebiedsmarkering">Vlak</meta:user-defined>
    <meta:user-defined meta:name="DC.title">Omgevingsvergunning verleend voor het nieuwbouwen van 10 appartementen op de locatie Binnenweg 16, 18, 20 (begane grond), 14A, 16A, 18A, 20A (1e verdieping), 14B, 16B, 18B en 20B (2e verdieping), 7383CP Voorst</meta:user-defined>
    <meta:user-defined meta:name="DCTERMS.W3CDTF/DCTERMS.available">2026-04-10</meta:user-defined>
    <meta:user-defined meta:name="DCTERMS.W3CDTF/OVERHEIDop.jaargang">2026</meta:user-defined>
    <meta:user-defined meta:name="OVERHEIDop.publicationIssue">170083</meta:user-defined>
    <meta:user-defined meta:name="OVERHEIDop.GmbID/DC.identifier">gmb-2026-170083</meta:user-defined>
    <meta:user-defined meta:name="OVERHEIDop.versieInformatie"/>
  </office:meta>
</office:document-meta>
</file>