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wezig hebben van twee kansspelautomaten bij café de Havenmeester aan Havendijk 2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aanwezig hebben van twee kansspelautomaten bij café de Havenmeester aan de Havendijk 22.</text:p>
            <text:p text:style-name="common-al">Verzenddatum: 31 maart 2026 </text:p>
            <text:p text:style-name="common-al">
            <text:span text:style-name="nadrukvet">Rechtsmiddel</text:span>
          </text:p>
            <text:p text:style-name="last-al">Als u het niet eens bent met deze beslissing, er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70080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08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08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aanwezig hebben van twee kansspelautomaten bij café de Havenmeester aan Havendijk 22 te Culemborg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080</meta:user-defined>
    <meta:user-defined meta:name="OVERHEIDop.GmbID/DC.identifier">gmb-2026-170080</meta:user-defined>
    <meta:user-defined meta:name="OVERHEIDop.versieInformatie"/>
  </office:meta>
</office:document-meta>
</file>