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tijdelijke omgevingsvergunning, Rodeschuurderwegje 15 a, 3853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januari 2026</text:span> een besluit genomen op de aanvraag voor het aanleggen van een tijdelijke brug over de op locatie Rodeschuurderwegje 15 a, 3853 LR Ermelo.</text:p>
            <text:p text:style-name="common-al">
            
          </text:p>
            <text:p text:style-name="common-al">De vergunning is Verleend voor (o.a.) omgevingsplanactiviteit. Het besluit betreft de volgende activiteiten: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289</meta:user-defined>
    <meta:user-defined meta:name="DCTERMS.abstract">Tijdelijke brug over het Rodeschuurdewegje ten behoeve van het lozen van water afkomst van een bronbemaling.</meta:user-defined>
    <dc:language>nl</dc:language>
    <meta:user-defined meta:name="OVERHEIDop.locatietype/OVERHEIDop.gebiedsmarkering">Punt</meta:user-defined>
    <meta:user-defined meta:name="DC.title">Besluit aanvraag tijdelijke omgevingsvergunning, Rodeschuurderwegje 15 a, 3853 LR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008</meta:user-defined>
    <meta:user-defined meta:name="OVERHEIDop.GmbID/DC.identifier">gmb-2026-17008</meta:user-defined>
    <meta:user-defined meta:name="OVERHEIDop.versieInformatie"/>
  </office:meta>
</office:document-meta>
</file>