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theater festival het 7e zintuig op 4 juli 2026 tussen 12:00 uur en 17:00 uur op het grasveld naast het stadskantoor aan Ridderstraat 2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theater festival het 7<text:span text:style-name="sup">e</text:span> zintuig op het grasveld naast het stadskantoor aan de Ridderstraat 250 op 4 juli 2026 tussen 12:00 uur en 17:00 uur.</text:p>
            <text:p text:style-name="common-al">Verzenddatum: 1 april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007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theater festival het 7e zintuig op 4 juli 2026 tussen 12:00 uur en 17:00 uur op het grasveld naast het stadskantoor aan Ridderstraat 250 te Culembo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072</meta:user-defined>
    <meta:user-defined meta:name="OVERHEIDop.GmbID/DC.identifier">gmb-2026-170072</meta:user-defined>
    <meta:user-defined meta:name="OVERHEIDop.versieInformatie"/>
  </office:meta>
</office:document-meta>
</file>