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splitsen van de woningen op het perceel Woestijnweg 192 en 194, 8172CX Vaassen (13845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splitsen van de woningen op het perceel Woestijnweg 192 en 194, 8172CX Vaassen.</text:p>
            <text:p text:style-name="common-al"/>
            <text:p text:style-name="common-al">Datum besluit: 03-04-2026</text:p>
            <text:p text:style-name="common-al">Zaaknummer: 1384558</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00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1765</meta:user-defined>
    <meta:user-defined meta:name="DCTERMS.abstract">Bekendmaking van Gemeente Epe</meta:user-defined>
    <dc:language>nl</dc:language>
    <meta:user-defined meta:name="DC.title">Verleende omgevingsplanactiviteit(BOPA) voor het splitsen van de woningen op het perceel Woestijnweg 192 en 194, 8172CX Vaassen (1384558)</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27</meta:user-defined>
    <meta:user-defined meta:name="OVERHEIDop.publicationIssue">170065</meta:user-defined>
    <meta:user-defined meta:name="OVERHEIDop.GmbID/DC.identifier">gmb-2026-170065</meta:user-defined>
    <meta:user-defined meta:name="OVERHEIDop.versieInformatie"/>
  </office:meta>
</office:document-meta>
</file>