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vergunning voor het verbreden van de uitrit op de locatie Hogenhofstraat 43 te Hedel zaaknummer ODR25186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verbreden van de uitrit aan de Hogenhofstraat 43 te Hedel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0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Ingetrokken aanvraag vergunning voor het verbreden van de uitrit op de locatie Hogenhofstraat 43 te Hedel zaaknummer ODR2518613</meta:user-defined>
    <meta:user-defined meta:name="DCTERMS.W3CDTF/DCTERMS.available">2026-04-10</meta:user-defined>
    <meta:user-defined meta:name="DCTERMS.W3CDTF/OVERHEIDop.jaargang">2026</meta:user-defined>
    <meta:user-defined meta:name="OVERHEIDop.publicationIssue">170063</meta:user-defined>
    <meta:user-defined meta:name="OVERHEIDop.GmbID/DC.identifier">gmb-2026-170063</meta:user-defined>
    <meta:user-defined meta:name="OVERHEIDop.versieInformatie"/>
  </office:meta>
</office:document-meta>
</file>