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ngerdkade 72 1036 L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(afmeren) van een nieuwe woonark</text:p>
            <text:p text:style-name="common-al">Besluit: verleend</text:p>
            <text:p text:style-name="common-al">Besluit verzonden op: 03-04-2026</text:p>
            <text:p text:style-name="common-al">Zaakadres: Bongerdkade 72 1036 LZ Amsterdam</text:p>
            <text:p text:style-name="common-al">Zaaknummer: Z2025-047918</text:p>
            <text:p text:style-name="common-al">DSO-nummer: 20251110016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791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06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06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06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918</meta:user-defined>
    <meta:user-defined meta:name="DCTERMS.abstract">plaatsen (afmeren) van een nieuwe woona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ongerdkade 72 1036 LZ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062</meta:user-defined>
    <meta:user-defined meta:name="OVERHEIDop.GmbID/DC.identifier">gmb-2026-170062</meta:user-defined>
    <meta:user-defined meta:name="OVERHEIDop.versieInformatie"/>
  </office:meta>
</office:document-meta>
</file>