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gesloten veranda op de locatie Moerbeiboom 18 te Culemborg zaaknummer ODR251925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een gesloten veranda aan de Moerbeiboom 18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7006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6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6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plaatsen van een gesloten veranda op de locatie Moerbeiboom 18 te Culemborg zaaknummer ODR2519253</meta:user-defined>
    <meta:user-defined meta:name="DCTERMS.W3CDTF/DCTERMS.available">2026-04-10</meta:user-defined>
    <meta:user-defined meta:name="DCTERMS.W3CDTF/OVERHEIDop.jaargang">2026</meta:user-defined>
    <meta:user-defined meta:name="OVERHEIDop.publicationIssue">170061</meta:user-defined>
    <meta:user-defined meta:name="OVERHEIDop.GmbID/DC.identifier">gmb-2026-170061</meta:user-defined>
    <meta:user-defined meta:name="OVERHEIDop.versieInformatie"/>
  </office:meta>
</office:document-meta>
</file>