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houden van Kubb Toernooi op 14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0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5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ingetrokken voor het houden van Kubb Toernooi op 14 juni 2026 op de locatie Kerklaan 2A, 7391AN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60</meta:user-defined>
    <meta:user-defined meta:name="OVERHEIDop.GmbID/DC.identifier">gmb-2026-170060</meta:user-defined>
    <meta:user-defined meta:name="OVERHEIDop.versieInformatie"/>
  </office:meta>
</office:document-meta>
</file>