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Sandifortdreef 1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aan Adviesbureau Becks B.V. namens aanvrager. </text:p>
            <text:p text:style-name="common-al">Het verzoek om maatwerkvoorschriften gaat over het lozen van zout grondwater dat vrijkomt bij het periodiek reinigen van een open bodemenergiesysteem op de locatie Sandifortdreef 19 in Leiden. </text:p>
            <text:p text:style-name="common-al">De aanvraag is op 22 juli 2021 ontvangen. Vandaar dat de maatwerkvoorschriften zijn verleend onder het toen geldende recht. Maatwerkvoorschriften zijn regels die op maat worden gemaakt. Maatwerk is mogelijk op basis van artikel 2.1 lid 4 van het Activiteitenbesluit milieubeheer. </text:p>
            <text:p text:style-name="common-al">
            <text:span text:style-name="nadrukvet">Bent u het niet eens met ons besluit? </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 per post naar het college van burgemeester en wethouders van de gemeente Leiden, per adres Omgevingsdienst West-Holland, Postbus 159, 2300 AD Leiden; of </text:p>
            <text:p text:style-name="common-al">▪ via het formulier op de website van de Omgevingsdienst West-Holland. U gaat hiervoor naar www.odwh.nl. Dan klikt u op ‘Bezwaar maken’. Vul dit formulier volledig in en upload de ondertekening en eventueel een machtiging, als u namens iemand anders bezwaar maakt. Persoonlijke e-mailadressen van medewerkers staan niet open voor het ontvangen en in behandeling nemen van bezwaarschriften. </text:p>
            <text:p text:style-name="common-al">
            <text:span text:style-name="nadrukvet">Heeft u bezwaar gemaakt? </text:span>
            <text:span text:style-name="nadrukvet">En is er spoed? </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 </text:p>
            <text:p text:style-name="common-al">U stuurt uw verzoek om voorlopige voorziening naar: </text:p>
            <text:p text:style-name="common-al">De voorzieningenrechter van de rechtbank Den Haag Sector bestuursrecht </text:p>
            <text:p text:style-name="common-al">Postbus 20302 </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Leiden </text:p>
            <text:p text:style-name="common-al">Per adres Omgevingsdienst West-Holland </text:p>
            <text:p text:style-name="common-al">Postbus 159 </text:p>
            <text:p text:style-name="common-al">2300 AD LEIDEN </text:p>
            <text:p text:style-name="common-al">
            <text:span text:style-name="nadrukvet">Meer informatie </text:span>
          </text:p>
            <text:p text:style-name="last-al">Als u meer informatie wilt, dan kunt u contact opnemen met de Omgevingsdienst West-Holland. Dit kan via 071-4083100 of info@odwh.nl. Noem hierbij het zaaknummer: 381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0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335</meta:user-defined>
    <meta:user-defined meta:name="DCTERMS.abstract">het lozen van zout grondwater dat vrijkomt bij het periodiek reinigen van een open bodemenergiesysteem</meta:user-defined>
    <dc:language>nl</dc:language>
    <meta:user-defined meta:name="OVERHEIDop.locatietype/OVERHEIDop.gebiedsmarkering">Adres</meta:user-defined>
    <meta:user-defined meta:name="DC.title">Maatwerkvoorschriften − Sandifortdreef 19 in Leiden</meta:user-defined>
    <meta:user-defined meta:name="DCTERMS.W3CDTF/DCTERMS.available">2026-04-16</meta:user-defined>
    <meta:user-defined meta:name="DCTERMS.W3CDTF/OVERHEIDop.jaargang">2026</meta:user-defined>
    <meta:user-defined meta:name="OVERHEIDop.publicationIssue">170059</meta:user-defined>
    <meta:user-defined meta:name="OVERHEIDop.GmbID/DC.identifier">gmb-2026-170059</meta:user-defined>
    <meta:user-defined meta:name="OVERHEIDop.versieInformatie"/>
  </office:meta>
</office:document-meta>
</file>