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wijzigen van gebruik van de dienstwoning op de locatie Stationsstraat 38 te Kesteren zaaknummer ODR2413829</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wijzigen van gebruik van de dienstwoning aan de Stationsstraat 38 te Kesteren.</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common-al">Als u vragen heeft over dit bericht kunt u bellen of mailen met de Omgevingsdienst Rivierenland. Dit kan via het telefoonnummer 0344 579 314 of u stuurt een mail naar post@odrivierenland.nl.</text:p>
            <text:p text:style-name="common-al">De gemeente Neder-Betuwe heeft een vergunning verleend. De gemeente geeft hiermee toestemming voor het wijzigen van gebruik van de dienstwoning aan de Stationsstraat 38 te Kesteren.</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005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5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5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413829</meta:user-defined>
    <dc:language>nl</dc:language>
    <meta:user-defined meta:name="DC.title">RECTIFICATIE Toestemming voor het wijzigen van gebruik van de dienstwoning op de locatie Stationsstraat 38 te Kesteren zaaknummer ODR2413829</meta:user-defined>
    <meta:user-defined meta:name="OVERHEIDop.locatietype/OVERHEIDop.gebiedsmarkering">GeometrieRef</meta:user-defined>
    <meta:user-defined meta:name="DCTERMS.W3CDTF/DCTERMS.available">2026-04-10</meta:user-defined>
    <meta:user-defined meta:name="DCTERMS.W3CDTF/OVERHEIDop.jaargang">2026</meta:user-defined>
    <meta:user-defined meta:name="OVERHEIDop.externeBijlage">Afwijkvergunning|exb-2026-12826</meta:user-defined>
    <meta:user-defined meta:name="OVERHEIDop.publicationIssue">170054</meta:user-defined>
    <meta:user-defined meta:name="OVERHEIDop.GmbID/DC.identifier">gmb-2026-170054</meta:user-defined>
    <meta:user-defined meta:name="OVERHEIDop.versieInformatie"/>
  </office:meta>
</office:document-meta>
</file>