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er Hoffsteedeweg 23, 2051EP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april 2026 een aanvraag omgevingsvergunning voor het vervangen van de toegangspoort naar garage op het adres Ter Hoffsteedeweg 23, 2051EP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004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04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04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14</meta:user-defined>
    <meta:user-defined meta:name="DCTERMS.abstract">Betreft: aanvraag op het adres Ter Hoffsteedeweg 23, 2051EP Overveen voor Ter Hoffsteedeweg 23 - poort garage</meta:user-defined>
    <dc:language>nl</dc:language>
    <meta:user-defined meta:name="OVERHEIDop.locatietype/OVERHEIDop.gebiedsmarkering">Vlak</meta:user-defined>
    <meta:user-defined meta:name="DC.title">Aanvraag omgevingsvergunning voor Ter Hoffsteedeweg 23, 2051EP Overve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046</meta:user-defined>
    <meta:user-defined meta:name="OVERHEIDop.GmbID/DC.identifier">gmb-2026-170046</meta:user-defined>
    <meta:user-defined meta:name="OVERHEIDop.versieInformatie"/>
  </office:meta>
</office:document-meta>
</file>