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verbouwen van een woning tot 4 appartementen met een vrijstaande woning, 's-Herenstraat 4, 3155S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verbouwen van een woning tot 4 appartementen met een vrijstaande woning op locatie 's-Herenstraat 4, 3155SH Maasland.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Mogelijke toelichting en uitleg over activiteit]. Het besluit is geregistreerd met documentnummer B2025-00000285 onder zaaknummer Z2025-00000672.</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0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72</meta:user-defined>
    <meta:user-defined meta:name="DCTERMS.abstract">Betreft: Beschikking op aanvraag op locatie 's-Herenstraat 4, 3155SH Maasland</meta:user-defined>
    <dc:language>nl</dc:language>
    <meta:user-defined meta:name="DC.title">Omgevingsvergunning met buitenplanse omgevingsplanactiviteit (BOPA) - het verbouwen van een woning tot 4 appartementen met een vrijstaande woning, 's-Herenstraat 4, 3155SH Maasland</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320</meta:user-defined>
    <meta:user-defined meta:name="OVERHEIDop.publicationIssue">17004</meta:user-defined>
    <meta:user-defined meta:name="OVERHEIDop.GmbID/DC.identifier">gmb-2026-17004</meta:user-defined>
    <meta:user-defined meta:name="OVERHEIDop.versieInformatie"/>
  </office:meta>
</office:document-meta>
</file>