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gmeerplein 18-H 1058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Legmeerplein 18-H 1058NL Amsterdam</text:p>
            <text:p text:style-name="common-al">Datum ontvangst: 07-04-2026 09:05</text:p>
            <text:p text:style-name="common-al">Zaaknummer: Z2026-015107</text:p>
            <text:p text:style-name="common-al">DSO-nummer: 20260407002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03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3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3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5107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gmeerplein 18-H 1058NL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033</meta:user-defined>
    <meta:user-defined meta:name="OVERHEIDop.GmbID/DC.identifier">gmb-2026-170033</meta:user-defined>
    <meta:user-defined meta:name="OVERHEIDop.versieInformatie"/>
  </office:meta>
</office:document-meta>
</file>