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ekserfpad 3B-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oekserfpad 3B-1,</text:span> 8026RR (overige gebruiksfunctie)</text:p>
            <text:p text:style-name="common-al">Verzenddatum besluit: 8 april 2026</text:p>
            <text:p text:style-name="common-al">Kenmerk besluit: 25770-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03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3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3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Hoekserfpad 3B-1</meta:user-defined>
    <meta:user-defined meta:name="DCTERMS.W3CDTF/DCTERMS.available">2026-04-10</meta:user-defined>
    <meta:user-defined meta:name="DCTERMS.W3CDTF/OVERHEIDop.jaargang">2026</meta:user-defined>
    <meta:user-defined meta:name="OVERHEIDop.externeBijlage">Bijlage bij huisnummerbesluit 25770-2026|exb-2026-12825</meta:user-defined>
    <meta:user-defined meta:name="OVERHEIDop.publicationIssue">170031</meta:user-defined>
    <meta:user-defined meta:name="OVERHEIDop.GmbID/DC.identifier">gmb-2026-170031</meta:user-defined>
    <meta:user-defined meta:name="OVERHEIDop.versieInformatie"/>
  </office:meta>
</office:document-meta>
</file>