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5d0820-5b32-4f7e-bcfd-823b35dbcd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urgemeester De Vlugtlaan 18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urgemeester De Vlugtlaan 18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rgemeester De Vlugtlaan 188 (parkeervaknummers 116519488324 en 1165254883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6.1mm" svg:height="106.30000000000001mm"><draw:image xlink:href="Pictures/Afbeelding1i295d0820-5b32-4f7e-bcfd-823b35dbcddf.png" xlink:type="simple"/></draw:frame></text:p>
            </text:section></draw:text-box></draw:frame>
          </text:p>
            <text:p text:style-name="common-al">Amsterdam, 21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0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urgemeester De Vlugtlaan 188 aanleg twee elektrische oplaadvakken - Burgemeester De Vlugtlaan 1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De Vlugtlaan 18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urgemeester De Vlugtlaan 188 aanleg twee elektrische oplaadvakken</meta:user-defined>
    <meta:user-defined meta:name="DCTERMS.W3CDTF/DCTERMS.available">2026-01-23</meta:user-defined>
    <meta:user-defined meta:name="DCTERMS.W3CDTF/OVERHEIDop.jaargang">2026</meta:user-defined>
    <meta:user-defined meta:name="OVERHEIDop.publicationIssue">17003</meta:user-defined>
    <meta:user-defined meta:name="OVERHEIDop.GmbID/DC.identifier">gmb-2026-17003</meta:user-defined>
    <meta:user-defined meta:name="OVERHEIDop.versieInformatie"/>
  </office:meta>
</office:document-meta>
</file>