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Gala KWC op 5 juni 2026 tussen 16:30 uur en 19:00 uur aan Beethovenlaa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Gala KWC op 5 juni 2026 tussen 16:30 uur en 19:00 uur aan de Beethovenlaan 1.</text:p>
            <text:p text:style-name="common-al">Verzenddatum: 1 april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02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2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Gala KWC op 5 juni 2026 tussen 16:30 uur en 19:00 uur aan Beethovenlaan 1 te Culembor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28</meta:user-defined>
    <meta:user-defined meta:name="OVERHEIDop.GmbID/DC.identifier">gmb-2026-170028</meta:user-defined>
    <meta:user-defined meta:name="OVERHEIDop.versieInformatie"/>
  </office:meta>
</office:document-meta>
</file>