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er Stationsweg 11, 2061HC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april 2026 een aanvraag omgevingsvergunning voor het realiseren van een fietsenberging in de voortuin op het adres Zuider Stationsweg 11, 2061HC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0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5</meta:user-defined>
    <meta:user-defined meta:name="DCTERMS.abstract">Betreft: aanvraag op het adres Zuider Stationsweg 11, 2061HC Bloemendaal voor Bloemendaal - Zuider Stationsweg 11 - Fietsenberging</meta:user-defined>
    <dc:language>nl</dc:language>
    <meta:user-defined meta:name="OVERHEIDop.locatietype/OVERHEIDop.gebiedsmarkering">Vlak</meta:user-defined>
    <meta:user-defined meta:name="DC.title">Aanvraag omgevingsvergunning voor Zuider Stationsweg 11, 2061HC Bloemendaa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25</meta:user-defined>
    <meta:user-defined meta:name="OVERHEIDop.GmbID/DC.identifier">gmb-2026-170025</meta:user-defined>
    <meta:user-defined meta:name="OVERHEIDop.versieInformatie"/>
  </office:meta>
</office:document-meta>
</file>