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jckmeesterweg 1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pril 2026 een aanvraag met zaaknummer <text:span text:style-name="nadrukvet">Z2026-00000612 </text:span>hebben ontvangen voor het realiseren van een vakantieverblijf in een bestaande schuur op de locatie <text:span text:style-name="nadrukvet">Dijckmeesterweg 15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00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12</meta:user-defined>
    <meta:user-defined meta:name="DCTERMS.abstract">Ingekomen aanvraag - Dijckmeesterweg 15 in Philippine</meta:user-defined>
    <dc:language>nl</dc:language>
    <meta:user-defined meta:name="OVERHEIDop.locatietype/OVERHEIDop.gebiedsmarkering">Vlak</meta:user-defined>
    <meta:user-defined meta:name="DC.title">Ingekomen aanvraag - Dijckmeesterweg 15 in Philippin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004</meta:user-defined>
    <meta:user-defined meta:name="OVERHEIDop.GmbID/DC.identifier">gmb-2026-170004</meta:user-defined>
    <meta:user-defined meta:name="OVERHEIDop.versieInformatie"/>
  </office:meta>
</office:document-meta>
</file>