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Wim Wagenerhof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IJsselmonde </text:p>
            <text:p text:style-name="common-al">Adres: Wim Wagenerhof 2</text:p>
            <text:p text:style-name="common-al">Postcode: 3076LR</text:p>
            <text:p text:style-name="common-al">Datum besluit: 8 april 2026 </text:p>
            <text:p text:style-name="common-al">Periode: 8 april 2026 t/m 29 januari 2027 </text:p>
            <text:p text:style-name="common-al">Zaaknummer: 173535-2026</text:p>
            <text:p text:style-name="common-al">Status: Verleend</text:p>
            <text:p text:style-name="common-al">Betreft: Het plaatsen van een tijdelijke brug ivm bouwverkeer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99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9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9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 Wim Wagenerhof 2</meta:user-defined>
    <meta:user-defined meta:name="DCTERMS.W3CDTF/DCTERMS.available">2026-04-10</meta:user-defined>
    <meta:user-defined meta:name="DCTERMS.W3CDTF/OVERHEIDop.jaargang">2026</meta:user-defined>
    <meta:user-defined meta:name="OVERHEIDop.publicationIssue">169991</meta:user-defined>
    <meta:user-defined meta:name="OVERHEIDop.GmbID/DC.identifier">gmb-2026-169991</meta:user-defined>
    <meta:user-defined meta:name="OVERHEIDop.versieInformatie"/>
  </office:meta>
</office:document-meta>
</file>