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zomerkermis in de periode 17 juni 2026 t/m 21 juni 2026 op ’T Hof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e zomerkermis in de periode 17 juni 2026 t/m 21 juni 2026 op ’T Hof.</text:p>
            <text:p text:style-name="common-al">Verzenddatum: 31 maart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998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8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8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zomerkermis in de periode 17 juni 2026 t/m 21 juni 2026 op ’T Hof te Culembor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987</meta:user-defined>
    <meta:user-defined meta:name="OVERHEIDop.GmbID/DC.identifier">gmb-2026-169987</meta:user-defined>
    <meta:user-defined meta:name="OVERHEIDop.versieInformatie"/>
  </office:meta>
</office:document-meta>
</file>