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84, 4461KE Goes - Aanvraag omgevingsvergunning voor het plaatsen van zonnepanelen op een pla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pril 2026 een aanvraag hebben ontvangen voor een omgevingsvergunning op de locatie Oostsingel 84, 4461KE Goes. De aanvraag is geregistreerd onder zaaknummer Z2026-00004285. De aanvraag betreft:</text:p>
            <text:p text:style-name="common-al">het plaatsen van zonnepanelen op een plat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997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7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7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85</meta:user-defined>
    <meta:user-defined meta:name="DCTERMS.abstract">Oostsingel 84, 4461KE Goes - Aanvraag omgevingsvergunning voor het plaatsen van zonnepanelen op een plat dak</meta:user-defined>
    <dc:language>nl</dc:language>
    <meta:user-defined meta:name="OVERHEIDop.locatietype/OVERHEIDop.gebiedsmarkering">Vlak</meta:user-defined>
    <meta:user-defined meta:name="DC.title">Oostsingel 84, 4461KE Goes - Aanvraag omgevingsvergunning voor het plaatsen van zonnepanelen op een plat dak</meta:user-defined>
    <meta:user-defined meta:name="DCTERMS.W3CDTF/DCTERMS.available">2026-04-10</meta:user-defined>
    <meta:user-defined meta:name="DCTERMS.W3CDTF/OVERHEIDop.jaargang">2026</meta:user-defined>
    <meta:user-defined meta:name="OVERHEIDop.publicationIssue">169976</meta:user-defined>
    <meta:user-defined meta:name="OVERHEIDop.GmbID/DC.identifier">gmb-2026-169976</meta:user-defined>
    <meta:user-defined meta:name="OVERHEIDop.versieInformatie"/>
  </office:meta>
</office:document-meta>
</file>