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teorenweg 272 1035 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lichtmasten bij tennisbaan Sportpark Melkweg</text:p>
            <text:p text:style-name="common-al">Besluit: verleend</text:p>
            <text:p text:style-name="common-al">Besluit verzonden op: 07-04-2026</text:p>
            <text:p text:style-name="common-al">Zaakadres: Meteorenweg 272 1035 RN Amsterdam</text:p>
            <text:p text:style-name="common-al">Zaaknummer: Z2025-032635</text:p>
            <text:p text:style-name="common-al">DSO-nummer: 20250728008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263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97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35</meta:user-defined>
    <meta:user-defined meta:name="DCTERMS.abstract">plaatsen van twee lichtmasten bij tennisbaan Sportpark Melk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teorenweg 272 1035 R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74</meta:user-defined>
    <meta:user-defined meta:name="OVERHEIDop.GmbID/DC.identifier">gmb-2026-169974</meta:user-defined>
    <meta:user-defined meta:name="OVERHEIDop.versieInformatie"/>
  </office:meta>
</office:document-meta>
</file>