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itenspeeldag Alkmaar Oost op 10-06-2026, Ams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mstelstraat<text:span text:style-name="nadrukvet">; </text:span>het organiseren van Buitenspeeldag Alkmaar Oost op 10-06-2026</text:p>
            <text:p text:style-name="common-al">
            
          </text:p>
            <text:p text:style-name="common-al">Datum ontvangst: 02-04-2026</text:p>
            <text:p text:style-name="last-al">Zaaknummer: 000013706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67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itenspeeldag Alkmaar Oost op 10-06-2026, Amstelstraa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70</meta:user-defined>
    <meta:user-defined meta:name="OVERHEIDop.GmbID/DC.identifier">gmb-2026-169970</meta:user-defined>
    <meta:user-defined meta:name="OVERHEIDop.versieInformatie"/>
  </office:meta>
</office:document-meta>
</file>