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oloniepad 1, 1251AH te Laren, ingekomen 6 april 2026 (zaaknummer OMG 2026-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Koloniepad 1, 1251A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oloniepad 1, 1251AH te Laren, ingekomen 6 april 2026 (zaaknummer OMG 2026-0177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69</meta:user-defined>
    <meta:user-defined meta:name="OVERHEIDop.GmbID/DC.identifier">gmb-2026-169969</meta:user-defined>
    <meta:user-defined meta:name="OVERHEIDop.versieInformatie"/>
  </office:meta>
</office:document-meta>
</file>