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werktuigenberging, Nijkampsweg 10, 7241SX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april 2026 de volgende aanvraag voor een Omgevingsvergunning hebben ontvangen:</text:p>
            <text:p text:style-name="common-al">Nijkampsweg 10, 7241SX Lochem, het plaatsen van een werktuigenberging, Z2026-0051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996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96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96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511</meta:user-defined>
    <meta:user-defined meta:name="DCTERMS.abstract">Z2026-00511 Nijkampsweg 10, 7241SX Lochem</meta:user-defined>
    <dc:language>nl</dc:language>
    <meta:user-defined meta:name="OVERHEIDop.locatietype/OVERHEIDop.gebiedsmarkering">Vlak</meta:user-defined>
    <meta:user-defined meta:name="DC.title">Aanvraag Omgevingsvergunning voor het plaatsen van een werktuigenberging, Nijkampsweg 10, 7241SX Loche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9968</meta:user-defined>
    <meta:user-defined meta:name="OVERHEIDop.GmbID/DC.identifier">gmb-2026-169968</meta:user-defined>
    <meta:user-defined meta:name="OVERHEIDop.versieInformatie"/>
  </office:meta>
</office:document-meta>
</file>