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op de locatie Enghlaan 10, 1261CC te Blaricum, ingekomen 6 april 2026 (zaaknummer OMG 2026-0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aanleggen van een inrit op de locatie Enghlaan 10, 1261CC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996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6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6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inrit op de locatie Enghlaan 10, 1261CC te Blaricum, ingekomen 6 april 2026 (zaaknummer OMG 2026-0176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966</meta:user-defined>
    <meta:user-defined meta:name="OVERHEIDop.GmbID/DC.identifier">gmb-2026-169966</meta:user-defined>
    <meta:user-defined meta:name="OVERHEIDop.versieInformatie"/>
  </office:meta>
</office:document-meta>
</file>