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uitvaartmarkt op 23 mei 2026 tussen 09:30 uur en 15:00 uur op het pleintje van de St. Barbarakerk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uitvaartmarkt op 23 mei 2026 tussen 09:30 uur en 15:00 uur op het pleintje van de St. Barbarakerk aan de Markt.</text:p>
            <text:p text:style-name="common-al">Verzenddatum: 26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996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uitvaartmarkt op 23 mei 2026 tussen 09:30 uur en 15:00 uur op het pleintje van de St. Barbarakerk aan Markt te Culembo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65</meta:user-defined>
    <meta:user-defined meta:name="OVERHEIDop.GmbID/DC.identifier">gmb-2026-169965</meta:user-defined>
    <meta:user-defined meta:name="OVERHEIDop.versieInformatie"/>
  </office:meta>
</office:document-meta>
</file>