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Venenweg 2 a, 1261HX te Blaricum, ingekomen 3 april 2026 (zaaknummer OMG 2026-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op de locatie Venenweg 2 a, 1261H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Venenweg 2 a, 1261HX te Blaricum, ingekomen 3 april 2026 (zaaknummer OMG 2026-0175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4</meta:user-defined>
    <meta:user-defined meta:name="OVERHEIDop.GmbID/DC.identifier">gmb-2026-169964</meta:user-defined>
    <meta:user-defined meta:name="OVERHEIDop.versieInformatie"/>
  </office:meta>
</office:document-meta>
</file>