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Fazantenhof 54, 3755EJ te Eemnes, ingekomen 3 april 2026 (zaaknummer OMG 2026-0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voorzijde op de locatie Fazantenhof 54, 3755EJ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996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6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6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Fazantenhof 54, 3755EJ te Eemnes, ingekomen 3 april 2026 (zaaknummer OMG 2026-0174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63</meta:user-defined>
    <meta:user-defined meta:name="OVERHEIDop.GmbID/DC.identifier">gmb-2026-169963</meta:user-defined>
    <meta:user-defined meta:name="OVERHEIDop.versieInformatie"/>
  </office:meta>
</office:document-meta>
</file>