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Centrum detailhandel" naar "wonen" op de locatie Dorpsstraat 6, 1261ET te Blaricum, ingekomen 3 april 2026 (zaaknummer OMG 2026-017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bestemming van "Centrum detailhandel" naar "wonen" op de locatie Dorpsstraat 6, 1261E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9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Centrum detailhandel" naar "wonen" op de locatie Dorpsstraat 6, 1261ET te Blaricum, ingekomen 3 april 2026 (zaaknummer OMG 2026-0172)</meta:user-defined>
    <meta:user-defined meta:name="DCTERMS.W3CDTF/DCTERMS.available">2026-04-10</meta:user-defined>
    <meta:user-defined meta:name="DCTERMS.W3CDTF/OVERHEIDop.jaargang">2026</meta:user-defined>
    <meta:user-defined meta:name="OVERHEIDop.publicationIssue">169959</meta:user-defined>
    <meta:user-defined meta:name="OVERHEIDop.GmbID/DC.identifier">gmb-2026-169959</meta:user-defined>
    <meta:user-defined meta:name="OVERHEIDop.versieInformatie"/>
  </office:meta>
</office:document-meta>
</file>