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Heideveldweg 24, 1251XN te Laren, ingekomen 2 april 2026 (zaaknummer OMG 2026-0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op de locatie Heideveldweg 24, 1251X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995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Heideveldweg 24, 1251XN te Laren, ingekomen 2 april 2026 (zaaknummer OMG 2026-0171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57</meta:user-defined>
    <meta:user-defined meta:name="OVERHEIDop.GmbID/DC.identifier">gmb-2026-169957</meta:user-defined>
    <meta:user-defined meta:name="OVERHEIDop.versieInformatie"/>
  </office:meta>
</office:document-meta>
</file>