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deurkozijn en de deur in de voorgevel op de locatie Angerechtsweg 15, 1261XG te Blaricum (zaaknummer OMG 2026-014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7 april 2026. De gemeente geeft hiermee toestemming voor het wijzigen van het deurkozijn en de deur in de voorgevel op de locatie Angerechtsweg 15, 1261X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995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5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5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het deurkozijn en de deur in de voorgevel op de locatie Angerechtsweg 15, 1261XG te Blaricum (zaaknummer OMG 2026-0144)</meta:user-defined>
    <meta:user-defined meta:name="DCTERMS.W3CDTF/DCTERMS.available">2026-04-10</meta:user-defined>
    <meta:user-defined meta:name="DCTERMS.W3CDTF/OVERHEIDop.jaargang">2026</meta:user-defined>
    <meta:user-defined meta:name="OVERHEIDop.publicationIssue">169956</meta:user-defined>
    <meta:user-defined meta:name="OVERHEIDop.GmbID/DC.identifier">gmb-2026-169956</meta:user-defined>
    <meta:user-defined meta:name="OVERHEIDop.versieInformatie"/>
  </office:meta>
</office:document-meta>
</file>