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toertocht van Toerclub Woensel op 12 april 2026 via Mierlosedijk - Beekstraat - Prinsenweier - Papenvoortseheide - via Stiphout (gemeente Helmond) naar Stiphoutseweg -Ter Warden - Moorvensedijk - Heuvel - Laar - Hool - Lankveld - Broek – Het Frankrijk - Paaihurken - Helsestraat - Boord - Dubbestraat – oversteek Europalaan - Laan door de Panakkers - Opwettenseweg richting Eindhove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toertocht van Toerclub Woensel</text:p>
              </text:list-item>
              <text:list-item text:style-override="id1-3-2-1-1-1-2">
                <text:number>-</text:number>
                <text:p text:style-name="al">Verleend aan: Toerclub Woensel</text:p>
              </text:list-item>
              <text:list-item text:style-override="id1-3-2-1-1-1-3">
                <text:number>-</text:number>
                <text:p text:style-name="al">Route: via Mierlosedijk - Beekstraat - Prinsenweier - Papenvoortseheide - via Stiphout (gemeente Helmond) naar Stiphoutseweg -Ter Warden - Moorvensedijk - Heuvel - Laar - Hool - Lankveld - Broek – Het Frankrijk - Paaihurken - Helsestraat - Boord - Dubbestraat – oversteek Europalaan - Laan door de Panakkers - Opwettenseweg richting Eindhoven</text:p>
              </text:list-item>
              <text:list-item text:style-override="id1-3-2-1-1-1-4">
                <text:number>-</text:number>
                <text:p text:style-name="al">Datum: 12 april 2026</text:p>
              </text:list-item>
              <text:list-item text:style-override="id1-3-2-1-1-1-5">
                <text:number>-</text:number>
                <text:p text:style-name="al">Verzenddatum: 3 april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995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Doorkomst toertocht van Toerclub Woensel op 12 april 2026 via Mierlosedijk - Beekstraat - Prinsenweier - Papenvoortseheide - via Stiphout (gemeente Helmond) naar Stiphoutseweg -Ter Warden - Moorvensedijk - Heuvel - Laar - Hool - Lankveld - Broek – Het Frankrijk - Paaihurken - Helsestraat - Boord - Dubbestraat – oversteek Europalaan - Laan door de Panakkers - Opwettenseweg richting Eindhoven te Nuen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55</meta:user-defined>
    <meta:user-defined meta:name="OVERHEIDop.GmbID/DC.identifier">gmb-2026-169955</meta:user-defined>
    <meta:user-defined meta:name="OVERHEIDop.versieInformatie"/>
  </office:meta>
</office:document-meta>
</file>