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rlichte gevelreclame en verwijderen van reclame op de zonwering op de locatie Brink 41, 1251KT te Laren (zaaknummer OMG 2026-013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 april 2026. De gemeente geeft hiermee toestemming voor het aanbrengen van verlichte gevelreclame en verwijderen van reclame op de zonwering op de locatie Brink 41, 1251K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9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verlichte gevelreclame en verwijderen van reclame op de zonwering op de locatie Brink 41, 1251KT te Laren (zaaknummer OMG 2026-0133)</meta:user-defined>
    <meta:user-defined meta:name="DCTERMS.W3CDTF/DCTERMS.available">2026-04-10</meta:user-defined>
    <meta:user-defined meta:name="DCTERMS.W3CDTF/OVERHEIDop.jaargang">2026</meta:user-defined>
    <meta:user-defined meta:name="OVERHEIDop.publicationIssue">169952</meta:user-defined>
    <meta:user-defined meta:name="OVERHEIDop.GmbID/DC.identifier">gmb-2026-169952</meta:user-defined>
    <meta:user-defined meta:name="OVERHEIDop.versieInformatie"/>
  </office:meta>
</office:document-meta>
</file>