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oestemming voor het slopen van de bestaande woning inclusief bijgebouw op de locatie Meentweg 8 a, 1261XT te Blaricum (zaaknummer OMG 2026-0120)</text:p>
      <text:section text:name="zakelijke-mededeling_id1-3-2" text:style-name="zakelijke-mededeling">
        <text:section text:name="zakelijke-mededeling-tekst_id1-3-2-1" text:style-name="zakelijke-mededeling-tekst">
          <text:section text:name="tekst_id1-3-2-1-1" text:style-name="tekst">
            <text:p text:style-name="common-al">De gemeente Blaricum heeft een omgevingsvergunning verleend. Dit besluit is verzonden op 7 april 2026. De gemeente geeft hiermee toestemming voor het slopen van de bestaande woning inclusief bijgebouw op de locatie Meentweg 8 a, 1261XT te Blaricum.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dit besluit?</text:span>
          </text:p>
            <text:p text:style-name="common-al">U kunt de gemeente binnen zes weken vanaf de dag na verzending van het betreffende besluit laten weten dat u het niet eens bent met het besluit. Dit heet bezwaar maken. U kunt bezwaar maken als het besluit tegen uw belangen ingaat. 
Meer hierover leest u op de pagina <text:a xlink:href="https://www.blaricum.nl/bezwaar-maken-besluit-gemeente" xlink:type="simple">www.blaricum.nl/bezwaar-maken-besluit-gemeente</text:a>.</text:p>
            <text:p text:style-name="common-al">In deze periode kunt u ook de documenten met informatie over het besluit bekijken.</text:p>
            <text:p text:style-name="common-al">Bezoek voor de openingstijden en het adres van de BEL Combinatie de website <text:a xlink:href="http://www.belcombinatie.nl" xlink:type="simple">www.belcombinatie.nl</text:a>. Voor informatie over het bekijken van de documenten of andere vragen kunt u ook bellen. Dit kan via het telefoonnummer 14 035.</text:p>
            <text:p text:style-name="common-al">
            <text:span text:style-name="nadrukvet">Wilt u de start van de activiteiten tegenhouden?</text:span>
          </text:p>
            <text:p text:style-name="common-al">Wanneer de activiteiten niet kunnen worden teruggedraaid, dan kunt u de voorzieningenrechter van de Rechtbank Midden-Nederland vragen de start van de activiteiten tegen te houden voordat de gemeente een besluit heeft genomen over uw bezwaar. Dit heet het indienen van een verzoek om een voorlopige voorziening. Dit kan schriftelijk bij de voorzieningenrechter van de Rechtbank Midden-Nederland, Afdeling bestuursrecht, o.v.v. Voorlopige voorzieningen, Postbus 16005, 3500 DA Utrecht. </text:p>
            <text:p text:style-name="last-al">U kunt ook digitaal een verzoek om voorlopige voorziening instellen bij genoemde 
rechtbank via de website van De Rechtspraak (<text:a xlink:href="https://www.rechtspraak.nl/Naar-de-rechter" xlink:type="simple">https://www.rechtspraak.nl/Naar-de-rechter</text:a>). Voor meer informatie kunt u de rechtbank bellen. Dit kan via het telefoonnummer 088 362 00 00.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ricum</text:p>
            </table:table-cell>
            <table:table-cell office:value-type="string" table:style-name="header.C">
              <text:p text:style-name="headerright"><text:span text:style-name="nr">Nr. 169951</text:span><text:line-break/><text:date style:data-style-name="dag" text:fixed="true" text:date-value="2026-04-10"/><text:line-break/><text:date style:data-style-name="jaar" text:fixed="true" text:date-value="2026-04-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1</text:span><text:date style:data-style-name="nicedate" text:fixed="true" text:date-value="2026-04-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169951</text:span><text:date style:data-style-name="nicedate" text:fixed="true" text:date-value="2026-04-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4/xml/MC-DRP-OmgevingsvergunningAfhandeling-3Pas-ZM.xml</meta:user-defined>
    <meta:user-defined meta:name="OVERHEID.Gemeente/DC.creator">Blaricum</meta:user-defined>
    <meta:user-defined meta:name="OVERHEIDop.Rubriek/DC.type">omgevingsvergunning</meta:user-defined>
    <meta:user-defined meta:name="OVERHEID.Informatietype/DC.type">officiële publicatie</meta:user-defined>
    <meta:user-defined meta:name="OVERHEID.Gemeente/DCTERMS.publisher">Blaricum</meta:user-defined>
    <meta:user-defined meta:name="OVERHEID.Gemeente/OVERHEID.authority">Blaricum</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Toestemming voor het slopen van de bestaande woning inclusief bijgebouw op de locatie Meentweg 8 a, 1261XT te Blaricum (zaaknummer OMG 2026-0120)</meta:user-defined>
    <meta:user-defined meta:name="DCTERMS.W3CDTF/DCTERMS.available">2026-04-10</meta:user-defined>
    <meta:user-defined meta:name="DCTERMS.W3CDTF/OVERHEIDop.jaargang">2026</meta:user-defined>
    <meta:user-defined meta:name="OVERHEIDop.publicationIssue">169951</meta:user-defined>
    <meta:user-defined meta:name="OVERHEIDop.GmbID/DC.identifier">gmb-2026-169951</meta:user-defined>
    <meta:user-defined meta:name="OVERHEIDop.versieInformatie"/>
  </office:meta>
</office:document-meta>
</file>