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van de gevel op de locatie Walnootberg 14, 3755BP te Eemnes (zaaknummer OMG 2026-011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7 april 2026. De gemeente geeft hiermee toestemming voor het wijzigen van de indeling van de gevel op de locatie Walnootberg 14, 3755BP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995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indeling van de gevel op de locatie Walnootberg 14, 3755BP te Eemnes (zaaknummer OMG 2026-0119)</meta:user-defined>
    <meta:user-defined meta:name="DCTERMS.W3CDTF/DCTERMS.available">2026-04-10</meta:user-defined>
    <meta:user-defined meta:name="DCTERMS.W3CDTF/OVERHEIDop.jaargang">2026</meta:user-defined>
    <meta:user-defined meta:name="OVERHEIDop.publicationIssue">169950</meta:user-defined>
    <meta:user-defined meta:name="OVERHEIDop.GmbID/DC.identifier">gmb-2026-169950</meta:user-defined>
    <meta:user-defined meta:name="OVERHEIDop.versieInformatie"/>
  </office:meta>
</office:document-meta>
</file>