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Raboes 8, 1251AL te Laren (zaaknummer OMG 2026-011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7 april 2026. De gemeente geeft hiermee toestemming voor het plaatsen van een toegangspoort op de locatie Raboes 8, 1251A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994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Raboes 8, 1251AL te Laren (zaaknummer OMG 2026-0113)</meta:user-defined>
    <meta:user-defined meta:name="DCTERMS.W3CDTF/DCTERMS.available">2026-04-10</meta:user-defined>
    <meta:user-defined meta:name="DCTERMS.W3CDTF/OVERHEIDop.jaargang">2026</meta:user-defined>
    <meta:user-defined meta:name="OVERHEIDop.publicationIssue">169949</meta:user-defined>
    <meta:user-defined meta:name="OVERHEIDop.GmbID/DC.identifier">gmb-2026-169949</meta:user-defined>
    <meta:user-defined meta:name="OVERHEIDop.versieInformatie"/>
  </office:meta>
</office:document-meta>
</file>