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tavierenweg 0 [Kad. Sect. AA nr. 9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6</text:p>
            <text:p text:style-name="common-al">
            <text:span text:style-name="nadrukvet">Omschrijving: </text:span>het plaatsen van een betonnen vloerelement met trillingsmeter (locatie 1) in de beschermingszone van de watergang</text:p>
            <text:p text:style-name="common-al">
            <text:span text:style-name="nadrukvet">Adres: </text:span>Batavierenweg 0 [Kad. Sect. AA nr. 972] in Arnhem</text:p>
            <text:p text:style-name="common-al">
            <text:span text:style-name="nadrukvet">Activiteit: </text:spa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06</meta:user-defined>
    <dc:language>nl</dc:language>
    <meta:user-defined meta:name="DC.title">Besluit Omgevingsvergunning - Batavierenweg 0 [Kad. Sect. AA nr. 972] in Arnhe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4</meta:user-defined>
    <meta:user-defined meta:name="OVERHEIDop.publicationIssue">169948</meta:user-defined>
    <meta:user-defined meta:name="OVERHEIDop.GmbID/DC.identifier">gmb-2026-169948</meta:user-defined>
    <meta:user-defined meta:name="OVERHEIDop.versieInformatie"/>
  </office:meta>
</office:document-meta>
</file>